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2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2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2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2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0</text:p>
          </table:table-cell>
          <table:table-cell table:number-columns-repeated="2" table:style-name="ce2"/>
          <table:table-cell office:value-type="string" table:style-name="ce6">
            <text:p>2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5" table:style-name="ce8">
            <text:p>2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2106</text:p>
          </table:table-cell>
          <table:table-cell office:value-type="float" office:value="40271108.68" table:style-name="ce16">
            <text:p>40271108.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2192</text:p>
          </table:table-cell>
          <table:table-cell office:value-type="float" office:value="671265.34" table:style-name="ce16">
            <text:p>671265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70801:190</text:p>
          </table:table-cell>
          <table:table-cell office:value-type="float" office:value="2224980.62" table:style-name="ce16">
            <text:p>2224980.6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3:810</text:p>
          </table:table-cell>
          <table:table-cell office:value-type="float" office:value="946863.84" table:style-name="ce16">
            <text:p>946863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80101:929</text:p>
          </table:table-cell>
          <table:table-cell office:value-type="float" office:value="70272.97" table:style-name="ce16">
            <text:p>70272.9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1:1187</text:p>
          </table:table-cell>
          <table:table-cell office:value-type="float" office:value="1015435.29" table:style-name="ce16">
            <text:p>1015435.2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50:429</text:p>
          </table:table-cell>
          <table:table-cell office:value-type="float" office:value="983677.9" table:style-name="ce16">
            <text:p>983677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50:431</text:p>
          </table:table-cell>
          <table:table-cell office:value-type="float" office:value="1494056.24" table:style-name="ce16">
            <text:p>1494056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0:433</text:p>
          </table:table-cell>
          <table:table-cell office:value-type="float" office:value="1090552" table:style-name="ce16">
            <text:p>109055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50:434</text:p>
          </table:table-cell>
          <table:table-cell office:value-type="float" office:value="977134.59" table:style-name="ce16">
            <text:p>977134.5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50:435</text:p>
          </table:table-cell>
          <table:table-cell office:value-type="float" office:value="1494056.24" table:style-name="ce16">
            <text:p>1494056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350:438</text:p>
          </table:table-cell>
          <table:table-cell office:value-type="float" office:value="1173433.95" table:style-name="ce16">
            <text:p>1173433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50:439</text:p>
          </table:table-cell>
          <table:table-cell office:value-type="float" office:value="983677.9" table:style-name="ce16">
            <text:p>983677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50:440</text:p>
          </table:table-cell>
          <table:table-cell office:value-type="float" office:value="983677.9" table:style-name="ce16">
            <text:p>983677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50:442</text:p>
          </table:table-cell>
          <table:table-cell office:value-type="float" office:value="1494056.24" table:style-name="ce16">
            <text:p>1494056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50:443</text:p>
          </table:table-cell>
          <table:table-cell office:value-type="float" office:value="1489694.03" table:style-name="ce16">
            <text:p>1489694.0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70103:575</text:p>
          </table:table-cell>
          <table:table-cell office:value-type="float" office:value="289592.65999999997" table:style-name="ce16">
            <text:p>289592.6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20202:860</text:p>
          </table:table-cell>
          <table:table-cell office:value-type="float" office:value="507315.6" table:style-name="ce16">
            <text:p>507315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90301:273</text:p>
          </table:table-cell>
          <table:table-cell office:value-type="float" office:value="331164.34999999998" table:style-name="ce16">
            <text:p>331164.3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90301:274</text:p>
          </table:table-cell>
          <table:table-cell office:value-type="float" office:value="332573.56" table:style-name="ce16">
            <text:p>332573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721:419</text:p>
          </table:table-cell>
          <table:table-cell office:value-type="float" office:value="768888.8" table:style-name="ce16">
            <text:p>768888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140101:1658</text:p>
          </table:table-cell>
          <table:table-cell office:value-type="float" office:value="740691.5" table:style-name="ce16">
            <text:p>740691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140201:617</text:p>
          </table:table-cell>
          <table:table-cell office:value-type="float" office:value="709296.41" table:style-name="ce16">
            <text:p>709296.4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309:1214</text:p>
          </table:table-cell>
          <table:table-cell office:value-type="float" office:value="916636.3" table:style-name="ce16">
            <text:p>916636.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40208:3602</text:p>
          </table:table-cell>
          <table:table-cell office:value-type="float" office:value="2246358" table:style-name="ce16">
            <text:p>224635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4:545</text:p>
          </table:table-cell>
          <table:table-cell office:value-type="float" office:value="2086028.28" table:style-name="ce16">
            <text:p>2086028.2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9:390</text:p>
          </table:table-cell>
          <table:table-cell office:value-type="float" office:value="1182251.93" table:style-name="ce16">
            <text:p>1182251.9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1:2193</text:p>
          </table:table-cell>
          <table:table-cell office:value-type="float" office:value="1223254.19" table:style-name="ce16">
            <text:p>1223254.1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9:4444</text:p>
          </table:table-cell>
          <table:table-cell office:value-type="float" office:value="500205.82" table:style-name="ce16">
            <text:p>500205.8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14:3344</text:p>
          </table:table-cell>
          <table:table-cell office:value-type="float" office:value="294162.49" table:style-name="ce16">
            <text:p>294162.4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40205:3838</text:p>
          </table:table-cell>
          <table:table-cell office:value-type="float" office:value="1817272.92" table:style-name="ce16">
            <text:p>1817272.9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40208:5274</text:p>
          </table:table-cell>
          <table:table-cell office:value-type="float" office:value="198543.03" table:style-name="ce16">
            <text:p>198543.0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60104:5280</text:p>
          </table:table-cell>
          <table:table-cell office:value-type="float" office:value="173069.59" table:style-name="ce16">
            <text:p>173069.5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308:3616</text:p>
          </table:table-cell>
          <table:table-cell office:value-type="float" office:value="118365.78" table:style-name="ce16">
            <text:p>118365.7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412:421</text:p>
          </table:table-cell>
          <table:table-cell office:value-type="float" office:value="368451.43" table:style-name="ce16">
            <text:p>368451.4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21:4384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33:1504</text:p>
          </table:table-cell>
          <table:table-cell office:value-type="float" office:value="118972.78" table:style-name="ce16">
            <text:p>118972.7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1:6556</text:p>
          </table:table-cell>
          <table:table-cell office:value-type="float" office:value="487156.56" table:style-name="ce16">
            <text:p>487156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30202:6134</text:p>
          </table:table-cell>
          <table:table-cell office:value-type="float" office:value="136782.62" table:style-name="ce16">
            <text:p>136782.6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30202:7604</text:p>
          </table:table-cell>
          <table:table-cell office:value-type="float" office:value="389830.47" table:style-name="ce16">
            <text:p>389830.4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2:7605</text:p>
          </table:table-cell>
          <table:table-cell office:value-type="float" office:value="150986.97" table:style-name="ce16">
            <text:p>150986.9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60104:6211</text:p>
          </table:table-cell>
          <table:table-cell office:value-type="float" office:value="140991.32" table:style-name="ce16">
            <text:p>140991.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80104:844</text:p>
          </table:table-cell>
          <table:table-cell office:value-type="float" office:value="262975.87" table:style-name="ce16">
            <text:p>262975.8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10102:5586</text:p>
          </table:table-cell>
          <table:table-cell office:value-type="float" office:value="96613.38" table:style-name="ce16">
            <text:p>96613.3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20109:4923</text:p>
          </table:table-cell>
          <table:table-cell office:value-type="float" office:value="138668.62" table:style-name="ce16">
            <text:p>138668.6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40101:2255</text:p>
          </table:table-cell>
          <table:table-cell office:value-type="float" office:value="3082672.52" table:style-name="ce16">
            <text:p>3082672.5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80201:2797</text:p>
          </table:table-cell>
          <table:table-cell office:value-type="float" office:value="1779929.37" table:style-name="ce16">
            <text:p>1779929.3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90203:119</text:p>
          </table:table-cell>
          <table:table-cell office:value-type="float" office:value="3292904.1" table:style-name="ce16">
            <text:p>3292904.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90501:975</text:p>
          </table:table-cell>
          <table:table-cell office:value-type="float" office:value="3385311.3" table:style-name="ce16">
            <text:p>3385311.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00402:580</text:p>
          </table:table-cell>
          <table:table-cell office:value-type="float" office:value="3450737.7" table:style-name="ce16">
            <text:p>3450737.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00402:581</text:p>
          </table:table-cell>
          <table:table-cell office:value-type="float" office:value="3430197.19" table:style-name="ce16">
            <text:p>3430197.1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00403:2554</text:p>
          </table:table-cell>
          <table:table-cell office:value-type="float" office:value="2166261.9500000002" table:style-name="ce16">
            <text:p>2166261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10201:1337</text:p>
          </table:table-cell>
          <table:table-cell office:value-type="float" office:value="344183.03999999998" table:style-name="ce16">
            <text:p>344183.0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10401:586</text:p>
          </table:table-cell>
          <table:table-cell office:value-type="float" office:value="2308246.7999999998" table:style-name="ce16">
            <text:p>2308246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10601:435</text:p>
          </table:table-cell>
          <table:table-cell office:value-type="float" office:value="876446.03" table:style-name="ce16">
            <text:p>876446.0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20201:7929</text:p>
          </table:table-cell>
          <table:table-cell office:value-type="float" office:value="705575.23" table:style-name="ce16">
            <text:p>705575.2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30406:420</text:p>
          </table:table-cell>
          <table:table-cell office:value-type="float" office:value="191495.53" table:style-name="ce16">
            <text:p>191495.5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331:143</text:p>
          </table:table-cell>
          <table:table-cell office:value-type="float" office:value="1521537.98" table:style-name="ce16">
            <text:p>1521537.9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40207:1925</text:p>
          </table:table-cell>
          <table:table-cell office:value-type="float" office:value="2088951.17" table:style-name="ce16">
            <text:p>2088951.1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40207:1926</text:p>
          </table:table-cell>
          <table:table-cell office:value-type="float" office:value="1930422.31" table:style-name="ce16">
            <text:p>1930422.3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3:070102:838</text:p>
          </table:table-cell>
          <table:table-cell office:value-type="float" office:value="304389.36" table:style-name="ce16">
            <text:p>304389.3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101:3031</text:p>
          </table:table-cell>
          <table:table-cell office:value-type="float" office:value="1552927.04" table:style-name="ce16">
            <text:p>1552927.0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4:010103:2557</text:p>
          </table:table-cell>
          <table:table-cell office:value-type="float" office:value="720633.24" table:style-name="ce16">
            <text:p>720633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30103:435</text:p>
          </table:table-cell>
          <table:table-cell office:value-type="float" office:value="684171.45" table:style-name="ce16">
            <text:p>684171.4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50101:1858</text:p>
          </table:table-cell>
          <table:table-cell office:value-type="float" office:value="228116" table:style-name="ce16">
            <text:p>22811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010136:298</text:p>
          </table:table-cell>
          <table:table-cell office:value-type="float" office:value="738365.93" table:style-name="ce16">
            <text:p>738365.9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040501:150</text:p>
          </table:table-cell>
          <table:table-cell office:value-type="float" office:value="361462.36" table:style-name="ce16">
            <text:p>361462.3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080101:928</text:p>
          </table:table-cell>
          <table:table-cell office:value-type="float" office:value="657924.73" table:style-name="ce16">
            <text:p>657924.7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5:080101:930</text:p>
          </table:table-cell>
          <table:table-cell office:value-type="float" office:value="509957.72" table:style-name="ce16">
            <text:p>509957.7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5:100101:244</text:p>
          </table:table-cell>
          <table:table-cell office:value-type="float" office:value="722150.08" table:style-name="ce16">
            <text:p>722150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6:080306:336</text:p>
          </table:table-cell>
          <table:table-cell office:value-type="float" office:value="996135.04" table:style-name="ce16">
            <text:p>996135.0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7:030101:313</text:p>
          </table:table-cell>
          <table:table-cell office:value-type="float" office:value="722150.08" table:style-name="ce16">
            <text:p>722150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7:120101:1182</text:p>
          </table:table-cell>
          <table:table-cell office:value-type="float" office:value="747497.09" table:style-name="ce16">
            <text:p>747497.0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9:010108:1557</text:p>
          </table:table-cell>
          <table:table-cell office:value-type="float" office:value="534879.26" table:style-name="ce16">
            <text:p>534879.2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9:010108:1558</text:p>
          </table:table-cell>
          <table:table-cell office:value-type="float" office:value="461624.06" table:style-name="ce16">
            <text:p>461624.0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9:020202:858</text:p>
          </table:table-cell>
          <table:table-cell office:value-type="float" office:value="960919.68" table:style-name="ce16">
            <text:p>960919.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9:090402:65</text:p>
          </table:table-cell>
          <table:table-cell office:value-type="float" office:value="735517.97" table:style-name="ce16">
            <text:p>735517.9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9:100123:362</text:p>
          </table:table-cell>
          <table:table-cell office:value-type="float" office:value="1717203.24" table:style-name="ce16">
            <text:p>1717203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10601:931</text:p>
          </table:table-cell>
          <table:table-cell office:value-type="float" office:value="2110439.1800000002" table:style-name="ce16">
            <text:p>2110439.1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10627:505</text:p>
          </table:table-cell>
          <table:table-cell office:value-type="float" office:value="1573585.34" table:style-name="ce16">
            <text:p>1573585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218:214</text:p>
          </table:table-cell>
          <table:table-cell office:value-type="float" office:value="1123536.95" table:style-name="ce16">
            <text:p>1123536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1:1920</text:p>
          </table:table-cell>
          <table:table-cell office:value-type="float" office:value="1431673.86" table:style-name="ce16">
            <text:p>1431673.8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1:1921</text:p>
          </table:table-cell>
          <table:table-cell office:value-type="float" office:value="2169210.9" table:style-name="ce16">
            <text:p>2169210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1:1922</text:p>
          </table:table-cell>
          <table:table-cell office:value-type="float" office:value="1645608.27" table:style-name="ce16">
            <text:p>1645608.2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4:1742</text:p>
          </table:table-cell>
          <table:table-cell office:value-type="float" office:value="1319558.05" table:style-name="ce16">
            <text:p>1319558.0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50201:5033</text:p>
          </table:table-cell>
          <table:table-cell office:value-type="float" office:value="966561.54" table:style-name="ce16">
            <text:p>966561.5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50201:5034</text:p>
          </table:table-cell>
          <table:table-cell office:value-type="float" office:value="1351151.52" table:style-name="ce16">
            <text:p>1351151.5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50305:485</text:p>
          </table:table-cell>
          <table:table-cell office:value-type="float" office:value="1232547.6499999999" table:style-name="ce16">
            <text:p>1232547.6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50306:5196</text:p>
          </table:table-cell>
          <table:table-cell office:value-type="float" office:value="2258127.02" table:style-name="ce16">
            <text:p>2258127.0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1:010403:251</text:p>
          </table:table-cell>
          <table:table-cell office:value-type="float" office:value="1430220.38" table:style-name="ce16">
            <text:p>1430220.3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1:020110:419</text:p>
          </table:table-cell>
          <table:table-cell office:value-type="float" office:value="2534677.52" table:style-name="ce16">
            <text:p>2534677.5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1:020204:99</text:p>
          </table:table-cell>
          <table:table-cell office:value-type="float" office:value="1489596.34" table:style-name="ce16">
            <text:p>1489596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170102:755</text:p>
          </table:table-cell>
          <table:table-cell office:value-type="float" office:value="5401190.1399999997" table:style-name="ce16">
            <text:p>5401190.1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3:040304:1546</text:p>
          </table:table-cell>
          <table:table-cell office:value-type="float" office:value="3849341.84" table:style-name="ce16">
            <text:p>3849341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50306:5195</text:p>
          </table:table-cell>
          <table:table-cell office:value-type="float" office:value="240739.34" table:style-name="ce16">
            <text:p>240739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9:000000:671</text:p>
          </table:table-cell>
          <table:table-cell office:value-type="float" office:value="794412199.24000001" table:style-name="ce16">
            <text:p>794412199.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9:070501:335</text:p>
          </table:table-cell>
          <table:table-cell office:value-type="float" office:value="1148.4000000000001" table:style-name="ce16">
            <text:p>1148.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8:110101:191</text:p>
          </table:table-cell>
          <table:table-cell office:value-type="float" office:value="804410.74" table:style-name="ce16">
            <text:p>804410.7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5:020601:12</text:p>
          </table:table-cell>
          <table:table-cell office:value-type="float" office:value="1223220" table:style-name="ce16">
            <text:p>122322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80604:751</text:p>
          </table:table-cell>
          <table:table-cell office:value-type="float" office:value="74706.539999999994" table:style-name="ce16">
            <text:p>74706.5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110601:436</text:p>
          </table:table-cell>
          <table:table-cell office:value-type="float" office:value="132270.54" table:style-name="ce16">
            <text:p>132270.5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130301:574</text:p>
          </table:table-cell>
          <table:table-cell office:value-type="float" office:value="88439.82" table:style-name="ce16">
            <text:p>88439.8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130401:13123</text:p>
          </table:table-cell>
          <table:table-cell office:value-type="float" office:value="92112.57" table:style-name="ce16">
            <text:p>92112.5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130401:13961</text:p>
          </table:table-cell>
          <table:table-cell office:value-type="float" office:value="86383.08" table:style-name="ce16">
            <text:p>86383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130401:3891</text:p>
          </table:table-cell>
          <table:table-cell office:value-type="float" office:value="162585.60000000001" table:style-name="ce16">
            <text:p>162585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130401:3940</text:p>
          </table:table-cell>
          <table:table-cell office:value-type="float" office:value="143320.9" table:style-name="ce16">
            <text:p>143320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130401:8826</text:p>
          </table:table-cell>
          <table:table-cell office:value-type="float" office:value="140568.79999999999" table:style-name="ce16">
            <text:p>140568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2:010201:3734</text:p>
          </table:table-cell>
          <table:table-cell office:value-type="float" office:value="68108.800000000003" table:style-name="ce16">
            <text:p>68108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201:4003</text:p>
          </table:table-cell>
          <table:table-cell office:value-type="float" office:value="63000.639999999999" table:style-name="ce16">
            <text:p>63000.6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2:010201:4428</text:p>
          </table:table-cell>
          <table:table-cell office:value-type="float" office:value="69210.559999999998" table:style-name="ce16">
            <text:p>69210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201:4432</text:p>
          </table:table-cell>
          <table:table-cell office:value-type="float" office:value="63902.080000000002" table:style-name="ce16">
            <text:p>63902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3:052301:306</text:p>
          </table:table-cell>
          <table:table-cell office:value-type="float" office:value="48086.19" table:style-name="ce16">
            <text:p>48086.1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3:052301:830</text:p>
          </table:table-cell>
          <table:table-cell office:value-type="float" office:value="65833.289999999994" table:style-name="ce16">
            <text:p>65833.2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3:070101:426</text:p>
          </table:table-cell>
          <table:table-cell office:value-type="float" office:value="39566.01" table:style-name="ce16">
            <text:p>39566.0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3:070101:681</text:p>
          </table:table-cell>
          <table:table-cell office:value-type="float" office:value="34668.089999999997" table:style-name="ce16">
            <text:p>34668.0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30110:6</text:p>
          </table:table-cell>
          <table:table-cell office:value-type="float" office:value="245277.12" table:style-name="ce16">
            <text:p>245277.1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30131:2716</text:p>
          </table:table-cell>
          <table:table-cell office:value-type="float" office:value="70785.84" table:style-name="ce16">
            <text:p>70785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526:5667</text:p>
          </table:table-cell>
          <table:table-cell office:value-type="float" office:value="40037.94" table:style-name="ce16">
            <text:p>40037.9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526:5668</text:p>
          </table:table-cell>
          <table:table-cell office:value-type="float" office:value="48741.84" table:style-name="ce16">
            <text:p>48741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3:030201:1037</text:p>
          </table:table-cell>
          <table:table-cell office:value-type="float" office:value="35367.57" table:style-name="ce16">
            <text:p>35367.5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3:030203:2078</text:p>
          </table:table-cell>
          <table:table-cell office:value-type="float" office:value="28818.02" table:style-name="ce16">
            <text:p>28818.0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3:030203:2563</text:p>
          </table:table-cell>
          <table:table-cell office:value-type="float" office:value="35367.57" table:style-name="ce16">
            <text:p>35367.5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3:040209:389</text:p>
          </table:table-cell>
          <table:table-cell office:value-type="float" office:value="31437.84" table:style-name="ce16">
            <text:p>31437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3:080104:842</text:p>
          </table:table-cell>
          <table:table-cell office:value-type="float" office:value="23632.39" table:style-name="ce16">
            <text:p>23632.3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3:080104:843</text:p>
          </table:table-cell>
          <table:table-cell office:value-type="float" office:value="35856.04" table:style-name="ce16">
            <text:p>35856.0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10724:1527</text:p>
          </table:table-cell>
          <table:table-cell office:value-type="float" office:value="14668.38" table:style-name="ce16">
            <text:p>14668.3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20109:181</text:p>
          </table:table-cell>
          <table:table-cell office:value-type="float" office:value="31781.49" table:style-name="ce16">
            <text:p>31781.4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20109:4922</text:p>
          </table:table-cell>
          <table:table-cell office:value-type="float" office:value="40745.5" table:style-name="ce16">
            <text:p>40745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50104:4023</text:p>
          </table:table-cell>
          <table:table-cell office:value-type="float" office:value="3044940" table:style-name="ce16">
            <text:p>304494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60102:30</text:p>
          </table:table-cell>
          <table:table-cell office:value-type="float" office:value="995695.38" table:style-name="ce16">
            <text:p>995695.3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60103:58</text:p>
          </table:table-cell>
          <table:table-cell office:value-type="float" office:value="705411.1" table:style-name="ce16">
            <text:p>705411.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60106:13</text:p>
          </table:table-cell>
          <table:table-cell office:value-type="float" office:value="915511.96" table:style-name="ce16">
            <text:p>915511.9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60106:14</text:p>
          </table:table-cell>
          <table:table-cell office:value-type="float" office:value="732815.56" table:style-name="ce16">
            <text:p>732815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90608:452</text:p>
          </table:table-cell>
          <table:table-cell office:value-type="float" office:value="692390.62" table:style-name="ce16">
            <text:p>692390.6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90608:453</text:p>
          </table:table-cell>
          <table:table-cell office:value-type="float" office:value="819315.34" table:style-name="ce16">
            <text:p>819315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90608:454</text:p>
          </table:table-cell>
          <table:table-cell office:value-type="float" office:value="593942.6" table:style-name="ce16">
            <text:p>593942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90608:455</text:p>
          </table:table-cell>
          <table:table-cell office:value-type="float" office:value="857555.48" table:style-name="ce16">
            <text:p>857555.4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90608:456</text:p>
          </table:table-cell>
          <table:table-cell office:value-type="float" office:value="672050.12" table:style-name="ce16">
            <text:p>672050.1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90608:457</text:p>
          </table:table-cell>
          <table:table-cell office:value-type="float" office:value="849419.28" table:style-name="ce16">
            <text:p>849419.2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90608:458</text:p>
          </table:table-cell>
          <table:table-cell office:value-type="float" office:value="646014.28" table:style-name="ce16">
            <text:p>646014.2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90608:459</text:p>
          </table:table-cell>
          <table:table-cell office:value-type="float" office:value="689949.76" table:style-name="ce16">
            <text:p>689949.7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90608:460</text:p>
          </table:table-cell>
          <table:table-cell office:value-type="float" office:value="632182.74" table:style-name="ce16">
            <text:p>632182.7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90608:461</text:p>
          </table:table-cell>
          <table:table-cell office:value-type="float" office:value="819315.34" table:style-name="ce16">
            <text:p>819315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90702:218</text:p>
          </table:table-cell>
          <table:table-cell office:value-type="float" office:value="1139068" table:style-name="ce16">
            <text:p>11390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100403:2552</text:p>
          </table:table-cell>
          <table:table-cell office:value-type="float" office:value="453186.34" table:style-name="ce16">
            <text:p>453186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2:010201:6548</text:p>
          </table:table-cell>
          <table:table-cell office:value-type="float" office:value="272506.52" table:style-name="ce16">
            <text:p>272506.5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4:010104:2665</text:p>
          </table:table-cell>
          <table:table-cell office:value-type="float" office:value="295973.73" table:style-name="ce16">
            <text:p>295973.7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4:030103:186</text:p>
          </table:table-cell>
          <table:table-cell office:value-type="float" office:value="394956.64" table:style-name="ce16">
            <text:p>394956.6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5:030101:194</text:p>
          </table:table-cell>
          <table:table-cell office:value-type="float" office:value="185788.89" table:style-name="ce16">
            <text:p>185788.8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5:050101:207</text:p>
          </table:table-cell>
          <table:table-cell office:value-type="float" office:value="102426.28" table:style-name="ce16">
            <text:p>102426.2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5:090127:513</text:p>
          </table:table-cell>
          <table:table-cell office:value-type="float" office:value="595512.78" table:style-name="ce16">
            <text:p>595512.7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5:100103:49</text:p>
          </table:table-cell>
          <table:table-cell office:value-type="float" office:value="34913.550000000003" table:style-name="ce16">
            <text:p>34913.5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5:100115:135</text:p>
          </table:table-cell>
          <table:table-cell office:value-type="float" office:value="47516.49" table:style-name="ce16">
            <text:p>47516.4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5:100115:86</text:p>
          </table:table-cell>
          <table:table-cell office:value-type="float" office:value="31450.58" table:style-name="ce16">
            <text:p>31450.5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6:000000:1319</text:p>
          </table:table-cell>
          <table:table-cell office:value-type="float" office:value="278432" table:style-name="ce16">
            <text:p>2784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6:020106:10</text:p>
          </table:table-cell>
          <table:table-cell office:value-type="float" office:value="182620.79999999999" table:style-name="ce16">
            <text:p>182620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6:020702:155</text:p>
          </table:table-cell>
          <table:table-cell office:value-type="float" office:value="118615.1" table:style-name="ce16">
            <text:p>118615.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6:030209:384</text:p>
          </table:table-cell>
          <table:table-cell office:value-type="float" office:value="389300" table:style-name="ce16">
            <text:p>38930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6:080402:93</text:p>
          </table:table-cell>
          <table:table-cell office:value-type="float" office:value="90305.95" table:style-name="ce16">
            <text:p>90305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7:030101:12</text:p>
          </table:table-cell>
          <table:table-cell office:value-type="float" office:value="148854.29999999999" table:style-name="ce16">
            <text:p>148854.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8:010119:34</text:p>
          </table:table-cell>
          <table:table-cell office:value-type="float" office:value="60843.32" table:style-name="ce16">
            <text:p>60843.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8:030101:306</text:p>
          </table:table-cell>
          <table:table-cell office:value-type="float" office:value="51117.599999999999" table:style-name="ce16">
            <text:p>51117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8:030101:81</text:p>
          </table:table-cell>
          <table:table-cell office:value-type="float" office:value="52547.16" table:style-name="ce16">
            <text:p>52547.1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9:010106:221</text:p>
          </table:table-cell>
          <table:table-cell office:value-type="float" office:value="176420.58" table:style-name="ce16">
            <text:p>176420.5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9:030201:111</text:p>
          </table:table-cell>
          <table:table-cell office:value-type="float" office:value="45080" table:style-name="ce16">
            <text:p>4508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9:070101:110</text:p>
          </table:table-cell>
          <table:table-cell office:value-type="float" office:value="154695.64000000001" table:style-name="ce16">
            <text:p>154695.6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9:070201:289</text:p>
          </table:table-cell>
          <table:table-cell office:value-type="float" office:value="44385" table:style-name="ce16">
            <text:p>4438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9:070201:290</text:p>
          </table:table-cell>
          <table:table-cell office:value-type="float" office:value="44385" table:style-name="ce16">
            <text:p>4438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10:010401:335</text:p>
          </table:table-cell>
          <table:table-cell office:value-type="float" office:value="132892.07999999999" table:style-name="ce16">
            <text:p>132892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10:010402:598</text:p>
          </table:table-cell>
          <table:table-cell office:value-type="float" office:value="132892.07999999999" table:style-name="ce16">
            <text:p>132892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10:010403:16</text:p>
          </table:table-cell>
          <table:table-cell office:value-type="float" office:value="149218.20000000001" table:style-name="ce16">
            <text:p>149218.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10:090101:1481</text:p>
          </table:table-cell>
          <table:table-cell office:value-type="float" office:value="197170.89" table:style-name="ce16">
            <text:p>197170.8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11:010326:13</text:p>
          </table:table-cell>
          <table:table-cell office:value-type="float" office:value="136876.74" table:style-name="ce16">
            <text:p>136876.7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11:020201:487</text:p>
          </table:table-cell>
          <table:table-cell office:value-type="float" office:value="64080.73" table:style-name="ce16">
            <text:p>64080.7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11:150301:272</text:p>
          </table:table-cell>
          <table:table-cell office:value-type="float" office:value="52043.94" table:style-name="ce16">
            <text:p>52043.9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160107:69</text:p>
          </table:table-cell>
          <table:table-cell office:value-type="float" office:value="18576440" table:style-name="ce16">
            <text:p>1857644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170102:1018</text:p>
          </table:table-cell>
          <table:table-cell office:value-type="float" office:value="8201430.75" table:style-name="ce16">
            <text:p>8201430.7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170102:1603</text:p>
          </table:table-cell>
          <table:table-cell office:value-type="float" office:value="8055094.2300000004" table:style-name="ce16">
            <text:p>8055094.2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170102:1604</text:p>
          </table:table-cell>
          <table:table-cell office:value-type="float" office:value="8392418.5600000005" table:style-name="ce16">
            <text:p>8392418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2:010716:1412</text:p>
          </table:table-cell>
          <table:table-cell office:value-type="float" office:value="4119981.68" table:style-name="ce16">
            <text:p>4119981.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2:010717:538</text:p>
          </table:table-cell>
          <table:table-cell office:value-type="float" office:value="1717012.68" table:style-name="ce16">
            <text:p>1717012.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5:000000:2193</text:p>
          </table:table-cell>
          <table:table-cell office:value-type="float" office:value="3442398.58" table:style-name="ce16">
            <text:p>3442398.5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9:090701:252</text:p>
          </table:table-cell>
          <table:table-cell office:value-type="float" office:value="1287762.92" table:style-name="ce16">
            <text:p>1287762.9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4:030103:795</text:p>
          </table:table-cell>
          <table:table-cell office:value-type="float" office:value="197788.5" table:style-name="ce16">
            <text:p>197788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5:090124:506</text:p>
          </table:table-cell>
          <table:table-cell office:value-type="float" office:value="43650.32" table:style-name="ce16">
            <text:p>43650.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5:090124:507</text:p>
          </table:table-cell>
          <table:table-cell office:value-type="float" office:value="15590" table:style-name="ce16">
            <text:p>1559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5:090124:508</text:p>
          </table:table-cell>
          <table:table-cell office:value-type="float" office:value="15590" table:style-name="ce16">
            <text:p>1559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5:090124:509</text:p>
          </table:table-cell>
          <table:table-cell office:value-type="float" office:value="14810.5" table:style-name="ce16">
            <text:p>14810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5:090124:510</text:p>
          </table:table-cell>
          <table:table-cell office:value-type="float" office:value="41311.910000000003" table:style-name="ce16">
            <text:p>41311.9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5:090124:511</text:p>
          </table:table-cell>
          <table:table-cell office:value-type="float" office:value="14810.5" table:style-name="ce16">
            <text:p>14810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5:090124:512</text:p>
          </table:table-cell>
          <table:table-cell office:value-type="float" office:value="15590" table:style-name="ce16">
            <text:p>1559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5:090124:513</text:p>
          </table:table-cell>
          <table:table-cell office:value-type="float" office:value="15590" table:style-name="ce16">
            <text:p>1559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8:040101:1684</text:p>
          </table:table-cell>
          <table:table-cell office:value-type="float" office:value="443266.83" table:style-name="ce16">
            <text:p>443266.8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11:020207:4</text:p>
          </table:table-cell>
          <table:table-cell office:value-type="float" office:value="5959581.9100000001" table:style-name="ce16">
            <text:p>5959581.9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4:010302:1837</text:p>
          </table:table-cell>
          <table:table-cell office:value-type="float" office:value="2139982.88" table:style-name="ce16">
            <text:p>2139982.8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4:010302:1835</text:p>
          </table:table-cell>
          <table:table-cell office:value-type="float" office:value="3209991.44" table:style-name="ce16">
            <text:p>3209991.4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5:000000:86</text:p>
          </table:table-cell>
          <table:table-cell office:value-type="float" office:value="68066581.920000002" table:style-name="ce16">
            <text:p>68066581.9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5:041101:179</text:p>
          </table:table-cell>
          <table:table-cell office:value-type="float" office:value="121000" table:style-name="ce16">
            <text:p>12100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5:050901:326</text:p>
          </table:table-cell>
          <table:table-cell office:value-type="float" office:value="23586.639999999999" table:style-name="ce16">
            <text:p>23586.6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6:000000:246</text:p>
          </table:table-cell>
          <table:table-cell office:value-type="float" office:value="54623398.049999997" table:style-name="ce16">
            <text:p>54623398.0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6:081103:166</text:p>
          </table:table-cell>
          <table:table-cell office:value-type="float" office:value="127500" table:style-name="ce16">
            <text:p>12750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7:030602:200</text:p>
          </table:table-cell>
          <table:table-cell office:value-type="float" office:value="238850" table:style-name="ce16">
            <text:p>23885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8:000000:905</text:p>
          </table:table-cell>
          <table:table-cell office:value-type="float" office:value="139260" table:style-name="ce16">
            <text:p>13926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9:000000:37</text:p>
          </table:table-cell>
          <table:table-cell office:value-type="float" office:value="248878550.10000002" table:style-name="ce16">
            <text:p>248878550.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9:090801:159</text:p>
          </table:table-cell>
          <table:table-cell office:value-type="float" office:value="341600" table:style-name="ce16">
            <text:p>34160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10:080507:118</text:p>
          </table:table-cell>
          <table:table-cell office:value-type="float" office:value="581604.80000000005" table:style-name="ce16">
            <text:p>581604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10:090606:145</text:p>
          </table:table-cell>
          <table:table-cell office:value-type="float" office:value="31781" table:style-name="ce16">
            <text:p>3178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10:100510:2671</text:p>
          </table:table-cell>
          <table:table-cell office:value-type="float" office:value="11275.6" table:style-name="ce16">
            <text:p>11275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10:140101:156</text:p>
          </table:table-cell>
          <table:table-cell office:value-type="float" office:value="1705.8200000000002" table:style-name="ce16">
            <text:p>1705.8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11:000000:1809</text:p>
          </table:table-cell>
          <table:table-cell office:value-type="float" office:value="2071.11" table:style-name="ce16">
            <text:p>2071.1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11:011702:117</text:p>
          </table:table-cell>
          <table:table-cell office:value-type="float" office:value="143122.74000000002" table:style-name="ce16">
            <text:p>143122.7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11:011702:119</text:p>
          </table:table-cell>
          <table:table-cell office:value-type="float" office:value="167604.02000000002" table:style-name="ce16">
            <text:p>167604.0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11:011702:120</text:p>
          </table:table-cell>
          <table:table-cell office:value-type="float" office:value="96410.760000000009" table:style-name="ce16">
            <text:p>96410.7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10:070701:170</text:p>
          </table:table-cell>
          <table:table-cell office:value-type="float" office:value="918165.75" table:style-name="ce16">
            <text:p>918165.7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4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11:140402:416</text:p>
          </table:table-cell>
          <table:table-cell office:value-type="float" office:value="27133.56" table:style-name="ce16">
            <text:p>27133.5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8:110101:69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number-columns-spanned="2" table:number-rows-spanned="1" table:style-name="ce34">
            <text:p>23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7348DC3A1BF63AF21AFC525713F086AA4589ED945A3953E4788DB888E73817CC948DA227EA022CA1DAB1672161AFA3516C1DFAF11EF6D2708C4F3970811ACB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11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2T07:09:22Z</dc:date>
    <meta:print-date>2022-11-17T09:04:10Z</meta:print-date>
  </office:meta>
</office:document-meta>
</file>